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 fo:background-color="#00FFFF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00FFFF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text-properties style:font-name="Verdana" fo:font-weight="bold" style:font-weight-asian="bold" style:font-weight-complex="bold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TableColumn46" style:family="table-column">
      <style:table-column-properties style:column-width="4.6326in" style:use-optimal-column-width="false"/>
    </style:style>
    <style:style style:name="TableColumn47" style:family="table-column">
      <style:table-column-properties style:column-width="2.0604in" style:use-optimal-column-width="false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3" style:parent-style-name="Textbody" style:family="paragraph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618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94" style:family="table">
      <style:table-properties style:width="6.6805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<text:s/></text:span><text:span text:style-name="T6">PER LA<text:s/></text:span><text:span text:style-name="T7">REALIZZAZIONE DEGLI EVENTI IN OCCASIONE<text:s/></text:span><text:span text:style-name="T8">DELLA RICORRENZA TRADIZIONALE DELLA SETTIMANA SANTA 2025</text:span></text:p>
      <text:p text:style-name="P9"/>
      <text:p text:style-name="P10">SOGGETTO PROPONENTE</text:p>
      <text:p text:style-name="P11"/>
      <text:p text:style-name="P12"/>
      <text:p text:style-name="P13"/>
      <text:p text:style-name="P14">TITOLO DEL PROGETTO</text:p>
      <text:p text:style-name="P15"/>
      <text:p text:style-name="P16"/>
      <text:p text:style-name="P17"/>
      <text:p text:style-name="P18"/>
      <text:p text:style-name="P19">Date di<text:s/>svolgimento</text:p>
      <text:p text:style-name="P20"/>
      <text:p text:style-name="P21"/>
      <text:p text:style-name="P22"/>
      <text:p text:style-name="P23"/>
      <text:p text:style-name="Textbody"><text:span text:style-name="T24">Programma dell’iniziativa</text:span></text:p>
      <text:p text:style-name="P25"/>
      <text:p text:style-name="P26"/>
      <text:p text:style-name="P27"/>
      <text:p text:style-name="P28"/>
      <text:p text:style-name="P29"/>
      <text:p text:style-name="P30">Descrizione sintetica del progetto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Quadro economico dell'iniziativ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USCIT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E</text:p>
          </table:table-cell>
          <table:table-cell table:style-name="TableCell91"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NTRAT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Luogo e dat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10"/></text:span><text:span text:style-name="T144"><text:s/>Il Dichiarante</text:span></text:p>
      <text:p text:style-name="P145"/>
      <text:p text:style-name="P146">_____________________________</text:p>
      <text:p text:style-name="P147"><text:span text:style-name="T148"><text:s text:c="2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4:00Z</meta:creation-date>
    <dc:date>2025-04-09T08:10:00Z</dc:date>
    <meta:template xlink:href="Normal" xlink:type="simple"/>
    <meta:editing-cycles>5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