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Textbody" style:family="paragraph">
      <style:text-properties style:font-name-complex="Times New Roman" fo:font-size="11pt" style:font-size-asian="11pt" style:font-size-complex="11pt"/>
    </style:style>
    <style:style style:name="P41" style:parent-style-name="Textbody" style:family="paragraph">
      <style:text-properties style:font-name-complex="Times New Roman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Textbody" style:family="paragraph">
      <style:text-properties style:font-name-complex="Times New Roman" fo:font-size="11pt" style:font-size-asian="11pt" style:font-size-complex="11pt"/>
    </style:style>
    <style:style style:name="P44" style:parent-style-name="Textbody" style:family="paragraph">
      <style:text-properties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 L’ORGANIZZAZIONE DELLE MANIFESTAZIONI INSERITE NEL PROGRAMMA PER L'ANNO 20</text:span><text:span text:style-name="T5">25</text:span><text:span text:style-name="T6"><text:s/>APPROVATO CON DELIBERA DI GIUNTA DELL’UNIONE N.<text:s/></text:span><text:span text:style-name="T7">07</text:span><text:span text:style-name="T8"><text:s/>del<text:s/></text:span><text:span text:style-name="T9">0</text:span><text:span text:style-name="T10">3</text:span><text:span text:style-name="T11">.04.202</text:span><text:span text:style-name="T12">5</text:span><text:span text:style-name="T13"><text:s/></text:span></text:p>
      <text:p text:style-name="P14"/>
      <text:p text:style-name="P15">Il<text:s/>sottoscritto</text:p>
      <text:p text:style-name="P16"/>
      <text:p text:style-name="P17">nato a, in data</text:p>
      <text:p text:style-name="P18"/>
      <text:p text:style-name="P19">residente a (Comune)</text:p>
      <text:p text:style-name="P20"/>
      <text:p text:style-name="P21">Via/n.</text:p>
      <text:p text:style-name="P22"/>
      <text:p text:style-name="P23"/>
      <text:p text:style-name="P24">In qualità di legale rappresentante dell'Associazione/Ente</text:p>
      <text:p text:style-name="P25"/>
      <text:p text:style-name="P26">con sede in Via</text:p>
      <text:p text:style-name="P27"/>
      <text:p text:style-name="P28">Comune</text:p>
      <text:p text:style-name="P29"/>
      <text:p text:style-name="P30">CF</text:p>
      <text:p text:style-name="P31"/>
      <text:p text:style-name="P32">P.IVA</text:p>
      <text:p text:style-name="P33"/>
      <text:p text:style-name="P34"/>
      <text:p text:style-name="P35">dichiara quanto segue:</text:p>
      <text:p text:style-name="P36"/>
      <text:p text:style-name="P37">Informazioni sul proponente: Breve descrizione della tipologia di<text:s/>Associazione/Ente, delle finalità perseguite e del n. medio di volontari coinvolti</text:p>
      <text:p text:style-name="P38"/>
      <text:p text:style-name="P39">Eventi turistico/culturali/sportivi organizzati e gestiti ____________________negli anni 2022, 2023, 2024</text:p>
      <text:p text:style-name="P40"/>
      <text:p text:style-name="P41"/>
      <text:p text:style-name="P42">Servizi svolti in ambito turistico/culturale/sportivi e gestiti ___________________ negli anni 2022, 2023, 2024</text:p>
      <text:p text:style-name="P43"/>
      <text:p text:style-name="P44"/>
      <text:p text:style-name="Textbody"><text:span text:style-name="T45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19-05-24T17:32:00Z</meta:creation-date>
    <dc:date>2025-04-08T10:23:00Z</dc:date>
    <meta:print-date>2019-04-30T14:2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27" meta:character-count="850" meta:row-count="6" meta:non-whitespace-character-count="724"/>
  </office:meta>
</office:document-meta>
</file>