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widows="2" fo:orphans="2" fo:text-align="center" fo:margin-bottom="0.0833in"/>
    </style:style>
    <style:style style:name="T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text-properties style:font-name-complex="Times New Roman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" style:parent-style-name="Textbody" style:family="paragraph">
      <style:text-properties style:font-name-complex="Times New Roman" fo:font-size="11pt" style:font-size-asian="11pt" style:font-size-complex="11pt"/>
    </style:style>
    <style:style style:name="P36" style:parent-style-name="Textbody" style:family="paragraph">
      <style:text-properties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Allegato A4 – CURRICULUM</text:p>
      <text:p text:style-name="P2"><text:span text:style-name="T3">CONCESSIONE DI CONTRIBUTI ECONOMICI PER LA<text:s/></text:span><text:span text:style-name="T4">REALIZZAZIONE DEGLI EVENTI IN OCCASIONE<text:s/></text:span><text:span text:style-name="T5">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7">Il sottoscritto</text:p>
      <text:p text:style-name="P8"/>
      <text:p text:style-name="P9">nato a<text:s text:c="55"/>, in data</text:p>
      <text:p text:style-name="P10"/>
      <text:p text:style-name="P11">residente a (Comune)</text:p>
      <text:p text:style-name="P12"/>
      <text:p text:style-name="P13">Via/n.</text:p>
      <text:p text:style-name="P14"/>
      <text:p text:style-name="P15"/>
      <text:p text:style-name="P16">In qualità di legale rappresentante dell'Associazione/Ente</text:p>
      <text:p text:style-name="P17"/>
      <text:p text:style-name="P18">con sede in Via</text:p>
      <text:p text:style-name="P19"/>
      <text:p text:style-name="P20">Comune</text:p>
      <text:p text:style-name="P21"/>
      <text:p text:style-name="P22">CF</text:p>
      <text:p text:style-name="P23"/>
      <text:p text:style-name="P24">P.IVA</text:p>
      <text:p text:style-name="P25"/>
      <text:p text:style-name="P26"/>
      <text:p text:style-name="P27">dichiara quanto segue:</text:p>
      <text:p text:style-name="P28"/>
      <text:p text:style-name="P29">Informazioni sul proponente: Breve descrizione della tipologia di Associazione/Ente, delle<text:s/>finalità perseguite e del n. medio di volontari coinvolti</text:p>
      <text:p text:style-name="P30"/>
      <text:p text:style-name="P31">Eventi turistico/culturali/sportivi organizzati e gestiti ____________________negli anni 2021, 2022, 2023</text:p>
      <text:p text:style-name="P32"/>
      <text:p text:style-name="P33"/>
      <text:p text:style-name="P34">Servizi svolti in ambito turistico/culturale/sportivi e gestiti ___________________ negli anni 2021, 2022, 2023</text:p>
      <text:p text:style-name="P35"/>
      <text:p text:style-name="P36"/>
      <text:p text:style-name="Textbody"><text:span text:style-name="T37">data <text:s text:c="36"/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ella Contini</meta:initial-creator>
    <dc:creator>Silvia Sias</dc:creator>
    <meta:creation-date>2024-03-15T10:21:00Z</meta:creation-date>
    <dc:date>2024-07-18T14:13:00Z</dc:date>
    <meta:print-date>2019-04-30T14:2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47" meta:character-count="990" meta:row-count="7" meta:non-whitespace-character-count="844"/>
  </office:meta>
</office:document-meta>
</file>