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complex="Times New Roman" fo:font-size="11pt" style:font-size-asian="11pt" style:font-size-complex="11pt"/>
    </style:style>
    <style:style style:name="P35" style:parent-style-name="Textbody" style:family="paragraph">
      <style:text-properties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<text:s/></text:span><text:span text:style-name="T5">LA<text:s/></text:span><text:span text:style-name="T6">RICORRENZA TRADIZIONALE DELLA SETTIMANA SANTA 2025</text:span></text:p>
      <text:p text:style-name="P7"/>
      <text:p text:style-name="P8">nato a, in data</text:p>
      <text:p text:style-name="P9"/>
      <text:p text:style-name="P10">residente a (Comune)</text:p>
      <text:p text:style-name="P11"/>
      <text:p text:style-name="P12">Via/n.</text:p>
      <text:p text:style-name="P13"/>
      <text:p text:style-name="P14"/>
      <text:p text:style-name="P15">In qualità di legale<text:s/>rappresentante dell'Associazione/Ente</text:p>
      <text:p text:style-name="P16"/>
      <text:p text:style-name="P17">con sede in Via</text:p>
      <text:p text:style-name="P18"/>
      <text:p text:style-name="P19">Comune</text:p>
      <text:p text:style-name="P20"/>
      <text:p text:style-name="P21">CF</text:p>
      <text:p text:style-name="P22"/>
      <text:p text:style-name="P23">P.IVA</text:p>
      <text:p text:style-name="P24"/>
      <text:p text:style-name="P25"/>
      <text:p text:style-name="P26">dichiara quanto segue:</text:p>
      <text:p text:style-name="P27"/>
      <text:p text:style-name="P28">Informazioni sul proponente: Breve descrizione della tipologia di Associazione/Ente, delle finalità perseguite e del n. medio di volontari<text:s/>coinvolti</text:p>
      <text:p text:style-name="P29"/>
      <text:p text:style-name="P30">Eventi turistico/culturali/sportivi organizzati e gestiti ____________________negli anni 2022, 2023, 2024</text:p>
      <text:p text:style-name="P31"/>
      <text:p text:style-name="P32"/>
      <text:p text:style-name="P33">Servizi svolti in ambito turistico/culturale/sportivi e gestiti ___________________ negli anni 2022, 2023, 2024</text:p>
      <text:p text:style-name="P34"/>
      <text:p text:style-name="P35"/>
      <text:p text:style-name="Textbody"><text:span text:style-name="T36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Contini</meta:initial-creator>
    <dc:creator>Silvia Sias</dc:creator>
    <meta:creation-date>2024-02-02T08:55:00Z</meta:creation-date>
    <dc:date>2025-04-09T07:49:00Z</dc:date>
    <meta:print-date>2019-04-30T14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43" meta:row-count="5" meta:non-whitespace-character-count="633"/>
  </office:meta>
</office:document-meta>
</file>